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2" style:family="table-cell" style:parent-style-name="Default" style:data-style-name="N25">
      <style:table-cell-properties style:vertical-align="middle"/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text-properties style:font-name="Calibri  " style:font-name-asian="Calibri  " style:font-name-complex="Calibri  "/>
    </style:style>
    <style:style style:name="ce7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8">
            <text:p>RELAÇÃO DE DIRIGENTES - GESTÃO -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office:value-type="string" table:style-name="ce7">
            <text:p>SESI-DR/TO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">
            <text:p>Roberto Magno Martins¹</text:p>
          </table:table-cell>
          <table:table-cell office:value-type="string" table:style-name="ce6">
            <text:p>Diretor Departamento Regional<text:s/>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">
            <text:p>Fernando Wirthmann Ferreira</text:p>
          </table:table-cell>
          <table:table-cell office:value-type="string" table:style-name="ce6">
            <text:p>Superintendente do Departamento Regional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7">
            <text:p>Fonte: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/>
          <table:table-cell office:value-type="string" table:style-name="ce7">
            <text:p>Notas: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/>
          <table:table-cell office:value-type="string" table:style-name="ce1">
            <text:p>¹Não recebe remuneração</text:p>
          </table:table-cell>
          <table:table-cell table:style-name="ce3"/>
          <table:table-cell table:number-columns-repeated="16381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SESI.$A$1:SESI.$D$70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5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driana da Rocha Pacheco</meta:initial-creator>
    <dc:creator>Ana Clara da Conceição Macedo da Silva</dc:creator>
    <meta:creation-date>2023-01-17T11:43:09Z</meta:creation-date>
    <dc:date>2025-08-28T11:21:05Z</dc:date>
    <meta:print-date>2024-02-29T12:06:14Z</meta:print-date>
  </office:meta>
</office:document-meta>
</file>